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T5" style:parent-style-name="DefaultParagraphFont" style:family="text">
      <style:text-properties style:text-position="super 63.6%"/>
    </style:style>
    <style:style style:name="P6" style:parent-style-name="Normal" style:family="paragraph">
      <style:paragraph-properties fo:margin-bottom="0in" fo:line-height="100%"/>
    </style:style>
    <style:style style:name="T7" style:parent-style-name="DefaultParagraphFont" style:family="text">
      <style:text-properties style:font-name-complex="Calibri"/>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text-align="end" fo:margin-bottom="0in" fo:line-height="100%"/>
    </style:style>
    <style:style style:name="P12" style:parent-style-name="Normal" style:family="paragraph">
      <style:paragraph-properties fo:text-align="end" fo:margin-bottom="0in" fo:line-height="100%"/>
    </style:style>
    <style:style style:name="P13" style:parent-style-name="Normal" style:family="paragraph">
      <style:text-properties fo:font-weight="bold" style:font-weight-asian="bold"/>
    </style:style>
    <style:style style:name="P14" style:parent-style-name="Normal" style:family="paragraph">
      <style:paragraph-properties fo:text-align="justify"/>
      <style:text-properties style:font-name-complex="Calibri"/>
    </style:style>
    <style:style style:name="P15" style:parent-style-name="Normal" style:family="paragraph">
      <style:paragraph-properties fo:text-align="justify"/>
    </style:style>
    <style:style style:name="T16" style:parent-style-name="DefaultParagraphFont" style:family="text">
      <style:text-properties style:text-position="super 63.6%"/>
    </style:style>
    <style:style style:name="P17" style:parent-style-name="Normal" style:family="paragraph">
      <style:paragraph-properties fo:text-align="justify"/>
    </style:style>
    <style:style style:name="T18" style:parent-style-name="DefaultParagraphFont" style:family="text">
      <style:text-properties style:font-name-complex="Calibri"/>
    </style:style>
    <style:style style:name="P19" style:parent-style-name="Normal" style:family="paragraph">
      <style:paragraph-properties fo:text-align="justify"/>
    </style:style>
  </office:automatic-styles>
  <office:body>
    <office:text text:use-soft-page-breaks="true">
      <text:p text:style-name="P1">Mr Carl Sargeant AM</text:p>
      <text:p text:style-name="P2">Minister for Local Government and Communities</text:p>
      <text:p text:style-name="P3">National Assembly for Wales</text:p>
      <text:p text:style-name="P4">5<text:span text:style-name="T5">th</text:span><text:s/>Floor</text:p>
      <text:p text:style-name="P6">T<text:span text:style-name="T7">ŷ</text:span><text:s/>Hywel</text:p>
      <text:p text:style-name="P8">Cardiff Bay<text:s/></text:p>
      <text:p text:style-name="P9">Cardiff</text:p>
      <text:p text:style-name="P10">CF99 1NA</text:p>
      <text:p text:style-name="P11"/>
      <text:p text:style-name="P12"><text:s/>­­­­_________________<text:s/>2011</text:p>
      <text:p text:style-name="Normal"/>
      <text:p text:style-name="Normal">Dear Minister</text:p>
      <text:p text:style-name="P13">Re: Newtown<text:s/>Traffic<text:s/>Chaos<text:s/>and<text:s/>Newtown<text:s/>Bypass<text:s/>Delay<text:s/></text:p>
      <text:p text:style-name="P14">I am writing to you in the strongest possible terms<text:s/>regarding the current traffic chaos<text:s/>in Newtown and the Welsh Government’s commitment to the Newtown Bypass.<text:s/>As a resident of Montgomeryshire, I am becoming increasingly dissatisfied with the<text:s/>Government’s<text:s/>transport department,<text:s/>which seems to be out of touch with issues in Mid Wales.<text:s/></text:p>
      <text:p text:style-name="P15">In relation to the atrocious levels of traffic that are currently choking Newtown,<text:s/>I want to raise with you a comment that you wrote in a letter to my Assembly Member, Mr Russell George, on 11<text:span text:style-name="T16">th</text:span><text:s/>August. In that letter you said that due to the recalibration of the traffic management system, traffic conditions ‘have improved.’ While I appreciate<text:s/>that you and your officials have examined<text:s/>this issue,<text:s/>to say that the situation has improved is frankly ludicrous. The flow of traffic has deteriorated significantly since the system was installed and I would<text:s/>strongly emphasise that the only way that the level of traffic congestion can be eased<text:s/>in the short-term<text:s/>is through the re-installation of the Kerry Road roundabout.<text:s/>I am therefore asking you to act decisively and undertake this<text:s/>work as a<text:s/>matter of urgency.</text:p>
      <text:p text:style-name="P17">I am sure you realise the importance of<text:s/>the A489 in and around Newtown<text:span text:style-name="T18">, it is a key strategic corridor for transport across the whole of Wales.</text:span><text:s/>Your predecessor and his officials told our Member of Parliament, Glyn Davies, back in March of this year, that the Bypass project will start in 2013. We cannot risk further delay and I urge you to bring forward the start date of the Newtown Bypass and fast track the scheme so construction can start as soon as possible.<text:s/></text:p>
      <text:p text:style-name="P19">The people of Mid Wales<text:s/>have suffered<text:s/>traffic misery<text:s/>for far too long; businesses<text:s/>are suffering and tourists are avoiding some areas completely because they cannot bear being sat in queues of traffic for hours at a time. Enough is enough and action must be taken now!</text:p>
      <text:p text:style-name="Normal">I look forward to your response.</text:p>
      <text:p text:style-name="Normal">Yours Faithful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Dahl</meta:initial-creator>
    <dc:creator>RDahl</dc:creator>
    <meta:creation-date>2012-10-22T15:51:00Z</meta:creation-date>
    <dc:date>2012-10-22T15:51:00Z</dc:date>
    <meta:template xlink:href="Normal.dotm" xlink:type="simple"/>
    <meta:editing-cycles>2</meta:editing-cycles>
    <meta:editing-duration>PT0S</meta:editing-duration>
    <meta:document-statistic meta:page-count="1" meta:paragraph-count="4" meta:word-count="324" meta:character-count="2169" meta:row-count="15" meta:non-whitespace-character-count="1849"/>
  </office:meta>
</office:document-meta>
</file>